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et verlengen van de looptijd van omgevingsvergunning LDPZ2020-000284 met drie maanden. Locatie: nabij Willem Alexanderlaan 1 te Leiderdorp, kadastraal perceel, sectie B, nummer 5607, LDPZ2021-0002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een aanvraag te hebben ontvangen inhoudende: het verlengen van de looptijd van omgevingsvergunning LDPZ2020-000284 met 3 maanden (tot 10 december 2021). Locatie: Kadastraal perceel, sectie B, nummer 5607, nabij: Willem Alexanderlaan 1 te Leiderdorp (parkeerterrein gemeentehuis)</text:p>
            <text:p text:style-name="common-al"/>
            <text:p text:style-name="common-al">
            <text:span text:style-name="nadrukvet">Zaak</text:span>
            <text:span text:style-name="nadrukvet">nummer: </text:span>LDPZ2021-000290</text:p>
            <text:p text:style-name="common-al">
            <text:span text:style-name="nadrukvet">Datum ontvangst aanvraag: </text:span>24-08-2021</text:p>
            <text:p text:style-name="last-al">
            <text:span text:style-name="nadrukvet">Omschrijving: </text:span>Het verzoek betreft het verlengen van de looptijd van omgevingsvergunning LDPZ2020-000284 met 3 maanden. In 2020 is een omgevingsvergunning verleend voor het realiseren van een tijdelijke zendmast voor de duur van 12 maanden. De tijdelijke zendmast was noodzakelijk om telecomdekking te verlenen aan het ziekenhuis en de hulpdiensten. Op dit moment wordt een nieuwe zendmast gerealiseerd, maar deze zal niet voor 10 september 2021 gerealiseerd zijn. Om telecomdekking te garanderen wordt verzocht de tijdelijke zendmast 3 maanden langer in stand te mogen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81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290</meta:user-defined>
    <meta:user-defined meta:name="DCTERMS.abstract">het verlengen van de looptijd van vergunning LDPZ2020-000284 met drie maanden</meta:user-defined>
    <dc:language>nl</dc:language>
    <meta:user-defined meta:name="OVERHEIDop.locatietype/OVERHEIDop.gebiedsmarkering">Punt</meta:user-defined>
    <meta:user-defined meta:name="DC.title">Aanvraag voor het het verlengen van de looptijd van omgevingsvergunning LDPZ2020-000284 met drie maanden. Locatie: nabij Willem Alexanderlaan 1 te Leiderdorp, kadastraal perceel, sectie B, nummer 5607, LDPZ2021-000290.</meta:user-defined>
    <meta:user-defined meta:name="DCTERMS.W3CDTF/DCTERMS.available">2021-09-01</meta:user-defined>
    <meta:user-defined meta:name="DCTERMS.W3CDTF/OVERHEIDop.jaargang">2021</meta:user-defined>
    <meta:user-defined meta:name="OVERHEIDop.publicationIssue">298142</meta:user-defined>
    <meta:user-defined meta:name="OVERHEIDop.GmbID/DC.identifier">gmb-2021-298142</meta:user-defined>
    <meta:user-defined meta:name="OVERHEIDop.versieInformatie"/>
  </office:meta>
</office:document-meta>
</file>