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Rede 7, Den Hoorn - Nieuwbouw van e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M) De Rede 7 – Den Hoorn: 3049646 Nieuwbouw van een agrarisch bedrijfsgebouw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14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4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4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e Rede 7, Den Hoorn - Nieuwbouw van een agrarisch bedrijfsgebouw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140</meta:user-defined>
    <meta:user-defined meta:name="OVERHEIDop.GmbID/DC.identifier">gmb-2021-298140</meta:user-defined>
    <meta:user-defined meta:name="OVERHEIDop.versieInformatie"/>
  </office:meta>
</office:document-meta>
</file>