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-2141, De Waal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H) M-2141 – De Waal: 3047261 Nieuwbouw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13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M-2141, De Waal - Nieuwbouw woonhuis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136</meta:user-defined>
    <meta:user-defined meta:name="OVERHEIDop.GmbID/DC.identifier">gmb-2021-298136</meta:user-defined>
    <meta:user-defined meta:name="OVERHEIDop.versieInformatie"/>
  </office:meta>
</office:document-meta>
</file>