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e Ruyterstraat 1A, Oudeschild - Vernieuwen van een kozijn en wind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G) De Ruyterstraat 1A – Oudeschild: 3049763 Vernieuwen van een kozijn en windveer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13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De Ruyterstraat 1A, Oudeschild - Vernieuwen van een kozijn en windve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134</meta:user-defined>
    <meta:user-defined meta:name="OVERHEIDop.GmbID/DC.identifier">gmb-2021-298134</meta:user-defined>
    <meta:user-defined meta:name="OVERHEIDop.versieInformatie"/>
  </office:meta>
</office:document-meta>
</file>