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innenburg 13, Den Burg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G) Binnenburg 13 – Den Burg: 3049728 Uitbreiding won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13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3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innenburg 13, Den Burg - Uitbreiding wo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133</meta:user-defined>
    <meta:user-defined meta:name="OVERHEIDop.GmbID/DC.identifier">gmb-2021-298133</meta:user-defined>
    <meta:user-defined meta:name="OVERHEIDop.versieInformatie"/>
  </office:meta>
</office:document-meta>
</file>