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killepaadje 8, Den Burg - Uitbreiding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M) Skillepaadje 8 – Den Burg: 3048783 Uitbreiding stolp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13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killepaadje 8, Den Burg - Uitbreiding stolp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131</meta:user-defined>
    <meta:user-defined meta:name="OVERHEIDop.GmbID/DC.identifier">gmb-2021-298131</meta:user-defined>
    <meta:user-defined meta:name="OVERHEIDop.versieInformatie"/>
  </office:meta>
</office:document-meta>
</file>