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buiten behandeling laten aanvraag Omgevingsvergunning, Kruiskamplaan 92 in Uitgeest, het plaatsen van een inrit en het vervangen van de erfafscheiding, verzenddatum 30 juni 2021 (WABO2101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9813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3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3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Buiten Behandeling; Omgevingsvergunning Kruiskamplaan 92 in Uitgeest, het plaatsen van een inrit en het vervangen van de erfafscheiding, verzenddatum 30 juni 2021 (WABO2101072)</meta:user-defined>
    <dc:language>nl</dc:language>
    <meta:user-defined meta:name="OVERHEIDop.locatietype/OVERHEIDop.gebiedsmarkering">Adres</meta:user-defined>
    <meta:user-defined meta:name="DC.title">Gemeente Uitgeest, buiten behandeling laten aanvraag Omgevingsvergunning, Kruiskamplaan 92 in Uitgeest, het plaatsen van een inrit en het vervangen van de erfafscheiding, verzenddatum 30 juni 2021 (WABO2101072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8130</meta:user-defined>
    <meta:user-defined meta:name="OVERHEIDop.GmbID/DC.identifier">gmb-2021-298130</meta:user-defined>
    <meta:user-defined meta:name="OVERHEIDop.versieInformatie"/>
  </office:meta>
</office:document-meta>
</file>