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Paardenkamplaan 2 in Uitgeest, het plaatsen van een dakkapel aan de voor en achterzijde van de woning, verzenddatum 01 juli 2021 (WABO210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81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; Omgevingsvergunning Paardenkamplaan 2 in Uitgeest, het plaatsen van een dakkapel aan de voor en achterzijde van de woning, verzenddatum 01 juli 2021 (WABO2101091)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Paardenkamplaan 2 in Uitgeest, het plaatsen van een dakkapel aan de voor en achterzijde van de woning, verzenddatum 01 juli 2021 (WABO210109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27</meta:user-defined>
    <meta:user-defined meta:name="OVERHEIDop.GmbID/DC.identifier">gmb-2021-298127</meta:user-defined>
    <meta:user-defined meta:name="OVERHEIDop.versieInformatie"/>
  </office:meta>
</office:document-meta>
</file>