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te Markt: 26 september 2021, Grote Markt, Testmarkt, Evenement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1-09-2021</text:p>
            <text:p text:style-name="common-al">
            <text:span text:style-name="nadrukvet">Omschrijving: </text:span>26 september 2021, Grote Markt, Testmarkt, Evenement (Grote Markt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; </text:p>
            <text:p text:style-name="common-al">
            <text:span text:style-name="nadrukvet">Zaaknummer: </text:span>Z21.053817</text:p>
            <text:p text:style-name="common-al">
            <text:span text:style-name="nadrukvet">Product: </text:span>apv vergunning</text:p>
            <text:p text:style-name="common-al">
            <text:span text:style-name="nadrukvet">Ontvangst: </text:span>12-07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30-08-2021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1-10-2021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31 augustus 2021 tot en met 11 oktober 2021.</text:p>
            <text:p text:style-name="common-al">
            <text:span text:style-name="nadrukvet">Toelichting: </text:span>
          </text:p>
            <text:p text:style-name="common-al">Het besluit is op te vragen via APVBW@nijmegen.nl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08106724-748B-49DB-93E1-A6A58A0CF9D1" xlink:type="simple">http://www.nijmegen.nl/vergunningpagina/?guid=08106724-748B-49DB-93E1-A6A58A0CF9D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98124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124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124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rote Markt: 26 september 2021, Grote Markt, Testmarkt, Evenement - apv vergunning – Bijzondere wetten  - Vergunning verleend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8124</meta:user-defined>
    <meta:user-defined meta:name="OVERHEIDop.GmbID/DC.identifier">gmb-2021-298124</meta:user-defined>
    <meta:user-defined meta:name="OVERHEIDop.versieInformatie"/>
  </office:meta>
</office:document-meta>
</file>