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M.e.r.-beoordelingsbesluit bestemmingsplan Buitengebied - Lingew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bestemmingsplan Buitengebied - Lingeweg (Anders Wonen en Voedselbos) hebben Burgemeester en wethouders van Tiel conform de Wet milieubeheer een vormvrije m.e.r.-beoordelingsbesluit genomen. Hierin is vastgelegd dat voor het bestemmingsplan geen vormvrije milieu effecten rapport nodig is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ligt vanaf 2 september 2021 gedurende 6 weken ter inzage bij het omgevingsloket in het Klant Contact Centrum (KCC), Achterweg 2 te Tiel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last-al">Op grond van artikel 6.3 van de Algemene wet bestuursrecht staat tegen dit besluit geen bezwaar of beroep open, tenzij het de belanghebbende rechtstreeks in zijn belang tr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Tiel, 31 augustus 2021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81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Wet milieubeheer -M.e.r.-beoordelingsbesluit bestemmingsplan Buitengebied - Lingeweg Tiel</meta:user-defined>
    <dc:language>nl</dc:language>
    <meta:user-defined meta:name="OVERHEIDop.locatietype/OVERHEIDop.gebiedsmarkering">Weg</meta:user-defined>
    <meta:user-defined meta:name="DC.title">Wet milieubeheer -M.e.r.-beoordelingsbesluit bestemmingsplan Buitengebied - Lingeweg Ti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102</meta:user-defined>
    <meta:user-defined meta:name="OVERHEIDop.GmbID/DC.identifier">gmb-2021-298102</meta:user-defined>
    <meta:user-defined meta:name="OVERHEIDop.versieInformatie"/>
  </office:meta>
</office:document-meta>
</file>