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2301, het bouwen van een recreatiewoning, Tusveld 81 in Bornerbroek, 30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301</text:p>
            <text:p text:style-name="common-al">Uiterlijke besluitdatum: 12-10-2021</text:p>
            <text:p text:style-name="common-al">Locatie: Tusveld 81 7627NW Bornerbroek</text:p>
            <text:p text:style-name="common-al">Projectomschrijving: het bouwen van een recreatiewoning, Tusveld 81 in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810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0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0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301</meta:user-defined>
    <meta:user-defined meta:name="DCTERMS.abstract">het bouwen van een recreatiewoning, Tusveld 81 in Bornerbroek</meta:user-defined>
    <dc:language>nl</dc:language>
    <meta:user-defined meta:name="OVERHEIDop.locatietype/OVERHEIDop.gebiedsmarkering">Punt</meta:user-defined>
    <meta:user-defined meta:name="DC.title">Verlenging beslistermijn omgevingsvergunning, Z/21/122301, het bouwen van een recreatiewoning, Tusveld 81 in Bornerbroek, 30 augustus 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01</meta:user-defined>
    <meta:user-defined meta:name="OVERHEIDop.GmbID/DC.identifier">gmb-2021-298101</meta:user-defined>
    <meta:user-defined meta:name="OVERHEIDop.versieInformatie"/>
  </office:meta>
</office:document-meta>
</file>