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erard van Duinstraat 21, 2132 ZR, plaatsen van een dakopbouw, 28-01-2021, zaaknummer 4466891, olonummer 57633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1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5.272 479373.725</meta:user-defined>
    <meta:user-defined meta:name="DC.title">Aangevraagde omgevingsvergunning, Hoofddorp, Gerard van Duinstraat 21, 2132 ZR, plaatsen van een dakopbouw, 28-01-2021, zaaknummer 4466891, olonummer 5763373.</meta:user-defined>
    <meta:user-defined meta:name="OVERHEID.PostcodeHuisnummer/OVERHEIDop.postcodeHuisnummer">2132ZR 21</meta:user-defined>
    <meta:user-defined meta:name="OVERHEIDop.straatnaam">Gerard van Duinstraat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10</meta:user-defined>
    <meta:user-defined meta:name="OVERHEIDop.GmbID/DC.identifier">gmb-2021-29810</meta:user-defined>
    <meta:user-defined meta:name="OVERHEIDop.versieInformatie"/>
  </office:meta>
</office:document-meta>
</file>