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ammerdamstraat 10, 1171 XJ Badhoevedorp, het toevoegen van twee appartementen, met huisnummers 10 G en 10 H, datum besluit: 28-12-2020, zaak 9801811, OLO-nummer: 5397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781.181 483882.149</meta:user-defined>
    <meta:user-defined meta:name="DC.title">Verleende omgevingsvergunning, Swammerdamstraat 10, 1171 XJ Badhoevedorp, het toevoegen van twee appartementen, met huisnummers 10 G en 10 H, datum besluit: 28-12-2020, zaak 9801811, OLO-nummer: 5397857.</meta:user-defined>
    <meta:user-defined meta:name="OVERHEID.PostcodeHuisnummer/OVERHEIDop.postcodeHuisnummer">1171XJ 10</meta:user-defined>
    <meta:user-defined meta:name="OVERHEIDop.straatnaam">Swammerdamstraat</meta:user-defined>
    <meta:user-defined meta:name="OVERHEIDop.woonplaats">Badhoevedorp</meta:user-defined>
    <meta:user-defined meta:name="DCTERMS.W3CDTF/DCTERMS.available">2021-01-05</meta:user-defined>
    <meta:user-defined meta:name="DCTERMS.W3CDTF/OVERHEIDop.jaargang">2021</meta:user-defined>
    <meta:user-defined meta:name="OVERHEIDop.publicationIssue">2981</meta:user-defined>
    <meta:user-defined meta:name="OVERHEIDop.GmbID/DC.identifier">gmb-2021-2981</meta:user-defined>
    <meta:user-defined meta:name="OVERHEIDop.versieInformatie"/>
  </office:meta>
</office:document-meta>
</file>