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dakserre voorzijde woning, Tedingerbroekweg 11 Nootdorp, (OLO nummer 6334785)</text:p>
      <text:section text:name="zakelijke-mededeling_id1-3-2" text:style-name="zakelijke-mededeling">
        <text:section text:name="zakelijke-mededeling-tekst_id1-3-2-1" text:style-name="zakelijke-mededeling-tekst">
          <text:section text:name="tekst_id1-3-2-1-1" text:style-name="tekst">
            <text:p text:style-name="common-al">Voor dakserre voorzijde woning</text:p>
            <text:p text:style-name="common-al">OLO-nummer 6334785</text:p>
            <text:p text:style-name="common-al">Dossiernummer O21-0524 </text:p>
            <text:p text:style-name="common-al">Locatie Tedingerbroekweg 11 Nootdorp</text:p>
            <text:p text:style-name="common-al">Postcode 2631 NH</text:p>
            <text:p text:style-name="common-al">Datum ontvangst 28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809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9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9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 (Wabo), dakserre voorzijde woning, Tedingerbroekweg 11 Nootdorp, (OLO nummer 6334785)</meta:user-defined>
    <meta:user-defined meta:name="DCTERMS.W3CDTF/DCTERMS.available">2021-09-01</meta:user-defined>
    <meta:user-defined meta:name="DCTERMS.W3CDTF/OVERHEIDop.jaargang">2021</meta:user-defined>
    <meta:user-defined meta:name="OVERHEIDop.publicationIssue">298097</meta:user-defined>
    <meta:user-defined meta:name="OVERHEIDop.GmbID/DC.identifier">gmb-2021-298097</meta:user-defined>
    <meta:user-defined meta:name="OVERHEIDop.versieInformatie"/>
  </office:meta>
</office:document-meta>
</file>