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ingetrokken omgevingsvergunning - gebruik van grondent bv Mega Immuun Party 2021 - 15 t/m 29 september 2021 (inclusief op - en afbouwtijd) (23-08-2021) - Percelen LTV S 111, 230 en 958 (hoek Schansweg, Heringsaweg, Eikendijk) -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ercelen LTV S 111, 230 en 958 (hoek Schansweg, Heringsaweg, Eikendijk), het gebruik van gronden tbv Mega Immuun Party 2021 van 15 t/m 29 september 2021 (inclusief op- en afbouwtijd) (23-08-2021)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809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Oost Gelre - ingetrokken omgevingsvergunning - gebruik van grondent bv Mega Immuun Party 2021 - 15 t/m 29 september 2021 (inclusief op - en afbouwtijd) (23-08-2021) - Percelen LTV S 111, 230 en 958 (hoek Schansweg, Heringsaweg, Eikendijk) - Lichtenvoord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92</meta:user-defined>
    <meta:user-defined meta:name="OVERHEIDop.GmbID/DC.identifier">gmb-2021-298092</meta:user-defined>
    <meta:user-defined meta:name="OVERHEIDop.versieInformatie"/>
  </office:meta>
</office:document-meta>
</file>