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Hilde 12, het kappen van één eiken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6-08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De Hilde 12, het kappen van één eikenboom, 84625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809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9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9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Borger, De Hilde 12, het kappen van één eikenboom (aanvraag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8090</meta:user-defined>
    <meta:user-defined meta:name="OVERHEIDop.GmbID/DC.identifier">gmb-2021-298090</meta:user-defined>
    <meta:user-defined meta:name="OVERHEIDop.versieInformatie"/>
  </office:meta>
</office:document-meta>
</file>