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dakkapel, Paardenbloemerf 3 Pijnacker, (OLO nummer 633423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334231</text:p>
            <text:p text:style-name="common-al">Dossiernummer O21-0522 </text:p>
            <text:p text:style-name="common-al">Locatie Paardenbloemerf 3 Pijnacker</text:p>
            <text:p text:style-name="common-al">Postcode 2643 HR</text:p>
            <text:p text:style-name="common-al">Datum ontvangst 27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bouwen dakkapel, Paardenbloemerf 3 Pijnacker, (OLO nummer 6334231)</meta:user-defined>
    <meta:user-defined meta:name="DCTERMS.W3CDTF/DCTERMS.available">2021-09-01</meta:user-defined>
    <meta:user-defined meta:name="DCTERMS.W3CDTF/OVERHEIDop.jaargang">2021</meta:user-defined>
    <meta:user-defined meta:name="OVERHEIDop.publicationIssue">298089</meta:user-defined>
    <meta:user-defined meta:name="OVERHEIDop.GmbID/DC.identifier">gmb-2021-298089</meta:user-defined>
    <meta:user-defined meta:name="OVERHEIDop.versieInformatie"/>
  </office:meta>
</office:document-meta>
</file>