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bouwen dakopbouw, Gaardenierstraat 36 Delfgauw, (OLO nummer 633193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dakopbouw)</text:p>
            <text:p text:style-name="common-al">OLO-nummer 6331931</text:p>
            <text:p text:style-name="common-al">Dossiernummer O21-0519 </text:p>
            <text:p text:style-name="common-al">Locatie Gaardenierstraat 36 Delfgauw</text:p>
            <text:p text:style-name="common-al">Postcode 2645 JA</text:p>
            <text:p text:style-name="common-al">Datum ontvangst 26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handelen in strijd met regels ruimtelijke ordening (bouwen dakopbouw, Gaardenierstraat 36 Delfgauw, (OLO nummer 6331931)</meta:user-defined>
    <meta:user-defined meta:name="DCTERMS.W3CDTF/DCTERMS.available">2021-09-01</meta:user-defined>
    <meta:user-defined meta:name="DCTERMS.W3CDTF/OVERHEIDop.jaargang">2021</meta:user-defined>
    <meta:user-defined meta:name="OVERHEIDop.publicationIssue">298086</meta:user-defined>
    <meta:user-defined meta:name="OVERHEIDop.GmbID/DC.identifier">gmb-2021-298086</meta:user-defined>
    <meta:user-defined meta:name="OVERHEIDop.versieInformatie"/>
  </office:meta>
</office:document-meta>
</file>