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kleurstelling van de kozijnen en het plaatsen van voorzetramen aan de binnenzijde, Jack van Gilsplein 1 4854CB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000</text:p>
            <text:p text:style-name="common-al">Ingekomen: 26-08-2021</text:p>
            <text:p text:style-name="common-al">Locatie: Jack van Gilsplein 1 4854CB Bavel, District Oost Breda</text:p>
            <text:p text:style-name="common-al">Projectomschrijving: het wijzigen van de kleurstelling van de kozijnen en het plaatsen van voorzetramen aan de binnenzijd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08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8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8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5000</meta:user-defined>
    <meta:user-defined meta:name="DCTERMS.abstract">het wijzigen van de kleurstelling van de kozijnen en het plaatsen van voorzetramen aan de binnenzijde</meta:user-defined>
    <dc:language>nl</dc:language>
    <meta:user-defined meta:name="OVERHEIDop.locatietype/OVERHEIDop.gebiedsmarkering">Punt</meta:user-defined>
    <meta:user-defined meta:name="DC.title">Aanvraag omgevingsvergunning, het wijzigen van de kleurstelling van de kozijnen en het plaatsen van voorzetramen aan de binnenzijde, Jack van Gilsplein 1 4854CB Bavel, District Oost Breda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8081</meta:user-defined>
    <meta:user-defined meta:name="OVERHEIDop.GmbID/DC.identifier">gmb-2021-298081</meta:user-defined>
    <meta:user-defined meta:name="OVERHEIDop.versieInformatie"/>
  </office:meta>
</office:document-meta>
</file>