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weigering omgevingsvergunning - hersteld besluit weigering erfafscheiding - Vijhestraat 1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(reguliere procedure)</text:span>
          </text:p>
            <text:p text:style-name="common-al">26-8-2021 Vijhestraat 16: hersteld besluit weigering erfafscheiding </text:p>
            <text:p text:style-name="common-al">
            <text:span text:style-name="nadrukvet">Rechtsbescherming vergunningen reguliere en uitgebreide procedure</text:span>
          </text:p>
            <text:p text:style-name="common-al">Bent u het niet eens met onze beslissing? Dan kunt u een bezwaarschrift indienen bij ons college, p/a Postbus 1, 3890AA Zeewolde. Hiervoor geldt een termijn van 6 weken. De bezwaartermijn vangt aan op de dag nadat wij ons besluit aan de 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807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weigering omgevingsvergunning - hersteld besluit weigering erfafscheiding - Vijhestraat 16, Harder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077</meta:user-defined>
    <meta:user-defined meta:name="OVERHEIDop.GmbID/DC.identifier">gmb-2021-298077</meta:user-defined>
    <meta:user-defined meta:name="OVERHEIDop.versieInformatie"/>
  </office:meta>
</office:document-meta>
</file>