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lopen en kleiner terugbouwen van een schuur aan de straatzijde, dak paardenstal vervangen en glaspui plaatsen aan de Jan Spieringweg 3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oudrichem: Jan Spieringweg 3, 4285 WN, </text:span>schuur aan de straatzijde slopen en kleiner terugbouwen, dak paardenstal vervangen en glaspui plaatsen (OV20210294/5971375); verzonden op 24 augustus 2021.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807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7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7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slopen en kleiner terugbouwen van een schuur aan de straatzijde, dak paardenstal vervangen en glaspui plaatsen aan de Jan Spieringweg 3 in Woudrichem.</meta:user-defined>
    <meta:user-defined meta:name="DCTERMS.W3CDTF/DCTERMS.available">2021-09-02</meta:user-defined>
    <meta:user-defined meta:name="DCTERMS.W3CDTF/OVERHEIDop.jaargang">2021</meta:user-defined>
    <meta:user-defined meta:name="OVERHEIDop.publicationIssue">298072</meta:user-defined>
    <meta:user-defined meta:name="OVERHEIDop.GmbID/DC.identifier">gmb-2021-298072</meta:user-defined>
    <meta:user-defined meta:name="OVERHEIDop.versieInformatie"/>
  </office:meta>
</office:document-meta>
</file>