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ntheffing overig geluidshinder - verbouwing van de winkel - ’t Spil 3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bben burgemeester en wethouders op grond van artikel 4:6 van de Algemene Plaatselijke Verordening Waterland 2010 besloten een ontheffing voor geluid te verlenen voor:</text:p>
            <text:p text:style-name="common-al">- Het veroorzaken van geluidshinder als gevolg van werkzaamheden voor de verbouwing van de winkel aan ’t Spil 37 te Monnickendam. Het gaat hierbij om de volgende data en tijdstippen:</text:p>
            <text:p text:style-name="common-al">- 1 en 2 oktober 2021 tussen 19.00 en 22.00 uur</text:p>
            <text:p text:style-name="common-al">- 9 oktober 2021 tussen 06.00 en 07.00 </text:p>
            <text:p text:style-name="common-al">
            <text:span text:style-name="nadrukvet">Verzonden op: 26 augustus 2021</text:span>
          </text:p>
            <text:p text:style-name="common-al">
            <text:span text:style-name="nadrukvet">Heeft u bezwaar? </text:span>
          </text:p>
            <text:p text:style-name="common-al">Bent u het niet eens met deze beslissing? Dan kunt u een bezwaarschrift indienen bij de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tegen u bezwaar tegen maakt 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www.waterland.nl.</text:p>
            <text:p text:style-name="common-al">Bij een voorlopige voorziening via www.loket.rechtspraak.nl/Burgers/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80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ntheffing overig geluidshinder - verbouwing van de winkel - ’t Spil 37, Monnick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68</meta:user-defined>
    <meta:user-defined meta:name="OVERHEIDop.GmbID/DC.identifier">gmb-2021-298068</meta:user-defined>
    <meta:user-defined meta:name="OVERHEIDop.versieInformatie"/>
  </office:meta>
</office:document-meta>
</file>