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nsstraat 43A, 6367 J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unsstraat 43A, 6367 JJ Voerendaal: vervangen en verbreden van een dakkapel (ontvangen 26 augustus 2021; zaaknummer 2021-015858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806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nsstraat 43A, 6367JJ Voerendaal</meta:user-defined>
    <dc:language>nl</dc:language>
    <meta:user-defined meta:name="OVERHEIDop.locatietype/OVERHEIDop.gebiedsmarkering">Punt</meta:user-defined>
    <meta:user-defined meta:name="DC.title">Kennisgeving ontvangst aanvraag omgevingsvergunning Hunsstraat 43A, 6367 JJ Voerendaa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066</meta:user-defined>
    <meta:user-defined meta:name="OVERHEIDop.GmbID/DC.identifier">gmb-2021-298066</meta:user-defined>
    <meta:user-defined meta:name="OVERHEIDop.versieInformatie"/>
  </office:meta>
</office:document-meta>
</file>