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aliseren van een bed &amp; breakfast in een bestaande schuur aan de Hillsestraat 24 in Babyloniënbroe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Hillsestraat 24, 4269 VG, </text:span>realiseren van een bed &amp; breakfast in een bestaande schuur (OV20210440/6194965); verzonden op 26 augustus 2021.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806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6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6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aliseren van een bed &amp; breakfast in een bestaande schuur aan de Hillsestraat 24 in Babyloniënbroek.</meta:user-defined>
    <meta:user-defined meta:name="DCTERMS.W3CDTF/DCTERMS.available">2021-09-02</meta:user-defined>
    <meta:user-defined meta:name="DCTERMS.W3CDTF/OVERHEIDop.jaargang">2021</meta:user-defined>
    <meta:user-defined meta:name="OVERHEIDop.publicationIssue">298063</meta:user-defined>
    <meta:user-defined meta:name="OVERHEIDop.GmbID/DC.identifier">gmb-2021-298063</meta:user-defined>
    <meta:user-defined meta:name="OVERHEIDop.versieInformatie"/>
  </office:meta>
</office:document-meta>
</file>