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het voordakvlak - Meester Visserstraat 1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ester Visserstraat 14 in Marken voor het plaatsen van zonnepanelen op het voordakvlak</text:p>
            <text:p text:style-name="common-al">(verzonden 26 augustus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80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zonnepanelen op het voordakvlak - Meester Visserstraat 14, Mark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62</meta:user-defined>
    <meta:user-defined meta:name="OVERHEIDop.GmbID/DC.identifier">gmb-2021-298062</meta:user-defined>
    <meta:user-defined meta:name="OVERHEIDop.versieInformatie"/>
  </office:meta>
</office:document-meta>
</file>