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aan de voorzijde van de woning - Cornelis Dirkszoonlaan 26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Dirkszoonlaan 260 in Monnickendam voor het plaatsen van een dakkapel aan de voorzijde van de woning</text:p>
            <text:p text:style-name="common-al">(ingekomen 23 augustus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806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plaatsen van een dakkapel aan de voorzijde van de woning - Cornelis Dirkszoonlaan 260, Monnicken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060</meta:user-defined>
    <meta:user-defined meta:name="OVERHEIDop.GmbID/DC.identifier">gmb-2021-298060</meta:user-defined>
    <meta:user-defined meta:name="OVERHEIDop.versieInformatie"/>
  </office:meta>
</office:document-meta>
</file>