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Robijnlaan / Raadsgildenlaan,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strook struikgewas met bomen</text:p>
            <text:p text:style-name="common-al">Locatie: nabij Robijnlaan/ Raadsgildenlaan  Veendam </text:p>
            <text:p text:style-name="common-al">Datum besluit: 22 januari 2021</text:p>
            <text:p text:style-name="common-al">Datum verzending:  25 januari 2021 (zaaknummer 153399)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80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53399</meta:user-defined>
    <dc:language>nl</dc:language>
    <meta:user-defined meta:name="OVERHEID.EPSG28992/DC.spatial">254085.752 570114.881</meta:user-defined>
    <meta:user-defined meta:name="OVERHEID.EPSG28992/DC.spatial">254017.531 570307.591</meta:user-defined>
    <meta:user-defined meta:name="DC.title">Omgevingsvergunning verleend, nabij Robijnlaan / Raadsgildenlaan, kap</meta:user-defined>
    <meta:user-defined meta:name="OVERHEID.PostcodeHuisnummer/OVERHEIDop.postcodeHuisnummer">9646BH 8</meta:user-defined>
    <meta:user-defined meta:name="OVERHEID.PostcodeHuisnummer/OVERHEIDop.postcodeHuisnummer">9646AA 7</meta:user-defined>
    <meta:user-defined meta:name="OVERHEIDop.straatnaam">Robijnlaan</meta:user-defined>
    <meta:user-defined meta:name="OVERHEIDop.straatnaam">Raadsgildenlaan</meta:user-defined>
    <meta:user-defined meta:name="OVERHEIDop.woonplaats">Veendam</meta:user-defined>
    <meta:user-defined meta:name="OVERHEIDop.woonplaats">Veendam</meta:user-defined>
    <meta:user-defined meta:name="DCTERMS.W3CDTF/DCTERMS.available">2021-02-02</meta:user-defined>
    <meta:user-defined meta:name="DCTERMS.W3CDTF/OVERHEIDop.jaargang">2021</meta:user-defined>
    <meta:user-defined meta:name="OVERHEIDop.externeBijlage">Situatietekening kap Robijnlaan Raadsgildenlaan|exb-2021-5762</meta:user-defined>
    <meta:user-defined meta:name="OVERHEIDop.publicationIssue">29806</meta:user-defined>
    <meta:user-defined meta:name="OVERHEIDop.GmbID/DC.identifier">gmb-2021-29806</meta:user-defined>
    <meta:user-defined meta:name="OVERHEIDop.versieInformatie"/>
  </office:meta>
</office:document-meta>
</file>