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bouwen van een houten tuinhuis aan de bestaande garage - Kerkstraat 33 B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33 B in Monnickendam voor het bouwen van een houten tuinhuis aan de bestaande garage.</text:p>
            <text:p text:style-name="common-al">(ingekomen 27 augustus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805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5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5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bouwen van een houten tuinhuis aan de bestaande garage - Kerkstraat 33 B, Monnicken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054</meta:user-defined>
    <meta:user-defined meta:name="OVERHEIDop.GmbID/DC.identifier">gmb-2021-298054</meta:user-defined>
    <meta:user-defined meta:name="OVERHEIDop.versieInformatie"/>
  </office:meta>
</office:document-meta>
</file>