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plaatsen van een kunstwerk aan de Tol 8 in Werken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Tol 8, 4251 PX, </text:span>plaatsen kunstwerk (OV20210445/6210769); verzonden op 25 augustus 2021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805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5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5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plaatsen van een kunstwerk aan de Tol 8 in Werkendam.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050</meta:user-defined>
    <meta:user-defined meta:name="OVERHEIDop.GmbID/DC.identifier">gmb-2021-298050</meta:user-defined>
    <meta:user-defined meta:name="OVERHEIDop.versieInformatie"/>
  </office:meta>
</office:document-meta>
</file>