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aarlem - beschikking instemming evaluatieverslag sanering - Klokhuisplein-Noord,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39c, lid 1 van de Wet bodembescherming (Wbb). Wij hebben voor de locatie Klokhuisplein - Noord te Haarlem het volgende besluit genomen: Wij stemmen conform artikel 39c, lid 2 Wbb in met het ingediende evaluatieverslag van de daar uitgevoerde bodemsanering. Voor de locatie gelden geen gebruiksbeperkingen. </text:p>
            <text:p text:style-name="common-al">Op de voorbereiding van het besluit is titel 4.1 van de Algemene wet bestuursrecht van toepassing.</text:p>
            <text:p text:style-name="common-al">
            <text:span text:style-name="nadrukvet">Informatie beschikking</text:span>
          </text:p>
            <text:p text:style-name="common-al">Dit besluit wordt bekendgemaakt door toezending aan de aanvrager/belanghebbende(n) en publicatie van de kennisgeving van het besluit op <text:a xlink:href="http://www.officielebekendmakingen.nl" xlink:type="simple">www.officielebekendmakingen.nl</text:a>. </text:p>
            <text:p text:style-name="common-al">Voor nadere informatie kunt u contact opnemen met de heer C.R. Zonneveld van de afdeling Omgevingsbeleid op telefoonnummer 023-5113345.</text:p>
            <text:p text:style-name="common-al">
            <text:span text:style-name="nadrukvet">Bezwaar</text:span>
          </text:p>
            <text:p text:style-name="common-al">Belanghebbenden kunnen gedurende zes weken bezwaar maken tegen deze beschikking in de vorm een bezwaarschrift. De termijn vangt aan dinsdag 2 februari 2021 en loopt woensdag 17 maart 2021. </text:p>
            <text:p text:style-name="common-al">Het bezwaarschrift kan worden ingediend bij het college van burgemeester en wethouders van de gemeente Haarlem, t.a.v. de Concernstaf, commissie bezwaar- en beroepschriften, postbus 511, </text:p>
            <text:p text:style-name="common-al">2003 PB Haarlem. De indiening is vrij van kosten. Het bezwaarschrift moet tenminste de volgende gegevens bevatten: </text:p>
            <text:list text:style-name="id1-3-2-1-1-10">
              <text:list-item text:style-override="id1-3-2-1-1-10-1">
                <text:number>-</text:number>
                <text:p text:style-name="al">uw naam en adres; </text:p>
              </text:list-item>
              <text:list-item text:style-override="id1-3-2-1-1-10-2">
                <text:number>-</text:number>
                <text:p text:style-name="al">de datum waarop u het bezwaarschrift schrijft; </text:p>
              </text:list-item>
              <text:list-item text:style-override="id1-3-2-1-1-10-3">
                <text:number>-</text:number>
                <text:p text:style-name="al">een omschrijving van het besluit waartegen het bezwaar zich richt; </text:p>
              </text:list-item>
              <text:list-item text:style-override="id1-3-2-1-1-10-4">
                <text:number>-</text:number>
                <text:p text:style-name="al">de redenen van uw bezwaar; </text:p>
              </text:list-item>
              <text:list-item text:style-override="id1-3-2-1-1-10-5">
                <text:number>-</text:number>
                <text:p text:style-name="al">uw ondertekening. </text:p>
              </text:list-item>
            </text:list>
            <text:p text:style-name="last-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0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meta:user-defined meta:name="OVERHEIDop.referentienummer">OMB/2021/40925</meta:user-defined>
    <dc:language>nl</dc:language>
    <meta:user-defined meta:name="OVERHEID.EPSG28992/DC.spatial">103411 488514</meta:user-defined>
    <meta:user-defined meta:name="DC.title">Gemeente Haarlem - beschikking instemming evaluatieverslag sanering - Klokhuisplein-Noord, Haarlem</meta:user-defined>
    <meta:user-defined meta:name="OVERHEID.PostcodeHuisnummer/OVERHEIDop.postcodeHuisnummer">2011WB 4</meta:user-defined>
    <meta:user-defined meta:name="OVERHEIDop.straatnaam">Jacobstraat</meta:user-defined>
    <meta:user-defined meta:name="OVERHEIDop.woonplaats">Haarlem</meta:user-defined>
    <meta:user-defined meta:name="DCTERMS.W3CDTF/DCTERMS.available">2021-02-02</meta:user-defined>
    <meta:user-defined meta:name="DCTERMS.W3CDTF/OVERHEIDop.jaargang">2021</meta:user-defined>
    <meta:user-defined meta:name="OVERHEIDop.publicationIssue">29805</meta:user-defined>
    <meta:user-defined meta:name="OVERHEIDop.GmbID/DC.identifier">gmb-2021-29805</meta:user-defined>
    <meta:user-defined meta:name="OVERHEIDop.versieInformatie"/>
  </office:meta>
</office:document-meta>
</file>