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laagte 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een aanvraag ontvangen voor het plaatsen van een dakkapel op de locatie Westerlaagte 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0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rlaagte 5 in Leen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49</meta:user-defined>
    <meta:user-defined meta:name="OVERHEIDop.GmbID/DC.identifier">gmb-2021-298049</meta:user-defined>
    <meta:user-defined meta:name="OVERHEIDop.versieInformatie"/>
  </office:meta>
</office:document-meta>
</file>