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aanleggen van faciliteiten paardensport ten behoeve van realisatie nieuwe locatie aan de Roef 5 in Sleeu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De Roef 5, 4254 XL, </text:span>aanleggen faciliteiten paardensport tbv realisatie nieuwe locatie (OV20210446/6213095); verzonden op 24 augustus 2021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804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04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04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– Verlengen beslistermijn omgevingsvergunning voor het aanleggen van faciliteiten paardensport ten behoeve van realisatie nieuwe locatie aan de Roef 5 in Sleeuwijk.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046</meta:user-defined>
    <meta:user-defined meta:name="OVERHEIDop.GmbID/DC.identifier">gmb-2021-298046</meta:user-defined>
    <meta:user-defined meta:name="OVERHEIDop.versieInformatie"/>
  </office:meta>
</office:document-meta>
</file>