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maken uitrit, Willem De Zwijgerlaan 44 a Pijnacker, (OLO nummer 6334167)</text:p>
      <text:section text:name="zakelijke-mededeling_id1-3-2" text:style-name="zakelijke-mededeling">
        <text:section text:name="zakelijke-mededeling-tekst_id1-3-2-1" text:style-name="zakelijke-mededeling-tekst">
          <text:section text:name="tekst_id1-3-2-1-1" text:style-name="tekst">
            <text:p text:style-name="common-al">Voor maken uitrit</text:p>
            <text:p text:style-name="common-al">OLO-nummer 6334167</text:p>
            <text:p text:style-name="common-al">Dossiernummer O21-0521 </text:p>
            <text:p text:style-name="common-al">Locatie Willem De Zwijgerlaan 44 a Pijnacker</text:p>
            <text:p text:style-name="common-al">Postcode 2641 HW</text:p>
            <text:p text:style-name="common-al">Datum ontvangst 27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804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4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4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diende aanvraag voor een omgevingsvergunning (Wabo), maken uitrit, Willem De Zwijgerlaan 44 a Pijnacker, (OLO nummer 6334167)</meta:user-defined>
    <meta:user-defined meta:name="DCTERMS.W3CDTF/DCTERMS.available">2021-09-01</meta:user-defined>
    <meta:user-defined meta:name="DCTERMS.W3CDTF/OVERHEIDop.jaargang">2021</meta:user-defined>
    <meta:user-defined meta:name="OVERHEIDop.publicationIssue">298041</meta:user-defined>
    <meta:user-defined meta:name="OVERHEIDop.GmbID/DC.identifier">gmb-2021-298041</meta:user-defined>
    <meta:user-defined meta:name="OVERHEIDop.versieInformatie"/>
  </office:meta>
</office:document-meta>
</file>