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en instellen uitzondering geslotenverklaring voor vrachtauto’s op de Schaapherderweg</text:p>
            <text:p text:style-name="al"/>
            <text:p text:style-name="al">Zaaknummer: 262146</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Cornelisland een duurzaam bedrijventerrein is dat valt binnen de bebouwde kom van de gemeente Ridderkerk;</text:p>
              </text:list-item>
              <text:list-item text:style-override="id1-3-2-2-1-7-2">
                <text:number>•</text:number>
                <text:p text:style-name="al">de wegen op Cornelisland binnen de gemeentegrenzen vallen en in beheer en onderhoud zijn van de gemeente Ridderkerk;</text:p>
              </text:list-item>
              <text:list-item text:style-override="id1-3-2-2-1-7-3">
                <text:number>•</text:number>
                <text:p text:style-name="al">in 2018 diverse verkeersmaatregelen zijn genomen op dit bedrijventerrein waaronder het instellen van een maximum snelheid van 50 kilometer per uur en diverse voorrangsregelingen;</text:p>
              </text:list-item>
              <text:list-item text:style-override="id1-3-2-2-1-7-4">
                <text:number>•</text:number>
                <text:p text:style-name="al">deze verkeersmaatregelen zijn genomen met een verkeersbesluit met kenmerk 14323 (18 mei 2018);</text:p>
              </text:list-item>
              <text:list-item text:style-override="id1-3-2-2-1-7-5">
                <text:number>•</text:number>
                <text:p text:style-name="al">een van de maatregelen het instellen van een geslotenverklaring voor vrachtauto’s (uitgezonderd bestemmingsverkeer) betrof op de Schaapherderweg ter hoogte van Zevenbergsedijkje;</text:p>
              </text:list-item>
              <text:list-item text:style-override="id1-3-2-2-1-7-6">
                <text:number>•</text:number>
                <text:p text:style-name="al">in de tussentijd meerdere grote bedrijven zijn gevestigd op Cornelisland;</text:p>
              </text:list-item>
              <text:list-item text:style-override="id1-3-2-2-1-7-7">
                <text:number>•</text:number>
                <text:p text:style-name="al">bewoners van de Zevenbergsedijkje sluipverkeer vrezen door een toename van het aantal vrachtautobewegingen vanaf het bedrijventerrein;</text:p>
              </text:list-item>
              <text:list-item text:style-override="id1-3-2-2-1-7-8">
                <text:number>•</text:number>
                <text:p text:style-name="al">in de praktijk blijkt dat het vrachtverkeer de bocht van de Schaapherderweg naar de Zevenbergsedijkje niet goed kan nemen;</text:p>
              </text:list-item>
              <text:list-item text:style-override="id1-3-2-2-1-7-9">
                <text:number>•</text:number>
                <text:p text:style-name="al">hierdoor schade ontstaat aan de schutting van de bewoner van het pand nabij deze kruising;</text:p>
              </text:list-item>
              <text:list-item text:style-override="id1-3-2-2-1-7-10">
                <text:number>•</text:number>
                <text:p text:style-name="al">overleg heeft plaatsgevonden met de gemeente Rotterdam en waterschap Hollandse Delta;</text:p>
              </text:list-item>
              <text:list-item text:style-override="id1-3-2-2-1-7-11">
                <text:number>•</text:number>
                <text:p text:style-name="al">het gewenst is om de uitzondering op de geslotenverklaring voor vrachtauto’s verder in te perken;</text:p>
              </text:list-item>
              <text:list-item text:style-override="id1-3-2-2-1-7-12">
                <text:number>•</text:number>
                <text:p text:style-name="al">het voor de Zevenbergsedijkje 64 en 80 noodzakelijk is dat bevoorrading vanaf de Schaapherderweg mogelijk is;</text:p>
              </text:list-item>
              <text:list-item text:style-override="id1-3-2-2-1-7-13">
                <text:number>•</text:number>
                <text:p text:style-name="al">het daarom gewenst is om de uitzondering voor bestemmingsverkeer in het algemeen op de geslotenverklaring voor vrachtauto’s te wijzigen in een uitzondering voor bestemmingsverkeer voor Zevenbergsedijkje 64 en 80;</text:p>
              </text:list-item>
              <text:list-item text:style-override="id1-3-2-2-1-7-14">
                <text:number>•</text:number>
                <text:p text:style-name="al">Op de Schaapherderweg ter hoogte van nummers 17 en 30 een vooraankondiging wordt geplaatst;</text:p>
              </text:list-item>
              <text:list-item text:style-override="id1-3-2-2-1-7-15">
                <text:number>•</text:number>
                <text:p text:style-name="al">bewoners over deze maatregelen zijn geïnformeerd; </text:p>
              </text:list-item>
              <text:list-item text:style-override="id1-3-2-2-1-7-16">
                <text:number/>
                <text:p text:style-name="al"/>
              </text:list-item>
              <text:list-item text:style-override="id1-3-2-2-1-7-17">
                <text:number>•</text:number>
                <text:p text:style-name="al">Overeenkomstig artikel 2, lid 1, sub a t/m d, van de WW 1994 en artikel 21 BABW op de bovengenoemde weg maatregelen dienen te worden genomen met als doel:</text:p>
              </text:list-item>
              <text:list-item text:style-override="id1-3-2-2-1-7-18">
                <text:number/>
                <text:p text:style-name="al">a. het verzekeren van de veiligheid op de weg;</text:p>
              </text:list-item>
              <text:list-item text:style-override="id1-3-2-2-1-7-19">
                <text:number/>
                <text:p text:style-name="al">b. het beschermen van weggebruikers en passagiers;</text:p>
              </text:list-item>
              <text:list-item text:style-override="id1-3-2-2-1-7-20">
                <text:number/>
                <text:p text:style-name="al">c. het in stand houden van de weg en het waarborgen van de bruikbaarheid daarvan;</text:p>
              </text:list-item>
              <text:list-item text:style-override="id1-3-2-2-1-7-21">
                <text:number/>
                <text:p text:style-name="al">d. het zoveel mogelijk waarborgen van de vrijheid van het verkeer.</text:p>
              </text:list-item>
              <text:list-item text:style-override="id1-3-2-2-1-7-22">
                <text:number/>
                <text:p text:style-name="al"/>
              </text:list-item>
              <text:list-item text:style-override="id1-3-2-2-1-7-23">
                <text:number/>
                <text:p text:style-name="al">a. het voorkomen of beperken van door het verkeer veroorzaakte overlast, hinder of schade alsmede de gevolgen voor het milieu, bedoeld in de Wet milieubeh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de uitzondering voor bestemmingsverkeer op de geslotenverklaring voor vrachtauto’s op de Schaapherderweg ter hoogte van de Zevenbergsedijkje door het verwijderen van het onderbord met de tekst ‘uitgezonderd bestemmingsverkeer’ onder het bestaande borden C7 van bijlage 1 van het RVV1990;</text:p>
            <text:p text:style-name="common-al"/>
            <text:p text:style-name="common-al">2. het instellen van een uitzondering voor op de geslotenverklaring voor vrachtauto’s op de Schaapherderweg ter hoogte van de Zevenbergsedijkje door het plaatsen van een onderbord met de tekst ‘m.u.v. bestemmingsverkeer Zevenbergsedijke 64 en 80’ onder de bestaande borden C7 van bijlage 1 van het RVV 1990;</text:p>
            <text:p text:style-name="common-al"/>
            <text:p text:style-name="common-al">3. deze maatregel in te laten gaan vanaf het moment dat de belijning en bebording aangebracht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text:span text:style-name="nadrukvet">20 juli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80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en instellen uitzondering geslotenverklaring voor vrachtauto’s  - Schaapherderweg te Ridderker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62146</meta:user-defined>
    <meta:user-defined meta:name="OVERHEIDop.verkeersbordcode">C7</meta:user-defined>
    <dc:language>nl</dc:language>
    <meta:user-defined meta:name="OVERHEIDop.locatietype/OVERHEIDop.gebiedsmarkering">Punt</meta:user-defined>
    <meta:user-defined meta:name="DC.title">VERKEERSBESLUIT</meta:user-defined>
    <meta:user-defined meta:name="DCTERMS.W3CDTF/DCTERMS.available">2021-09-01</meta:user-defined>
    <meta:user-defined meta:name="OVERHEIDop.externeBijlage">Situatietekening|exb-2021-51754</meta:user-defined>
    <meta:user-defined meta:name="DCTERMS.W3CDTF/OVERHEIDop.jaargang">2021</meta:user-defined>
    <meta:user-defined meta:name="OVERHEIDop.publicationIssue">298037</meta:user-defined>
    <meta:user-defined meta:name="OVERHEIDop.GmbID/DC.identifier">gmb-2021-298037</meta:user-defined>
    <meta:user-defined meta:name="OVERHEIDop.versieInformatie"/>
  </office:meta>
</office:document-meta>
</file>