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genlaan 20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316</text:span>
          </text:p>
            <text:p text:style-name="common-al">Gemeente Aalsmeer heeft op 30 augustus 2021 een aanvraag omgevingsvergunning ontvangen voor het plaatsen van een geluidsscherm in de achtertuin. De locatie is Wilgenlaan 20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80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lgenlaan 20b in Aalsm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36</meta:user-defined>
    <meta:user-defined meta:name="OVERHEIDop.GmbID/DC.identifier">gmb-2021-298036</meta:user-defined>
    <meta:user-defined meta:name="OVERHEIDop.versieInformatie"/>
  </office:meta>
</office:document-meta>
</file>