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orperdijk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1742-HZ_WABO-217112 voor het aanvullen van een agrarisch melkveebedrijf met een zorgboerderij en het verbouwen van het tanklokaal tot kantine op de locatie Dorperdijk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9 sept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erdijk 17 in Holten, het agrarisch melkvee bedrijf wordt aangevuld met een zorgboerderij met verbouwen van het tanklokaal tot kantine</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Dorperdijk 17 in Holten</meta:user-defined>
    <meta:user-defined meta:name="DCTERMS.W3CDTF/DCTERMS.available">2021-09-08</meta:user-defined>
    <meta:user-defined meta:name="DCTERMS.W3CDTF/OVERHEIDop.jaargang">2021</meta:user-defined>
    <meta:user-defined meta:name="OVERHEIDop.publicationIssue">298034</meta:user-defined>
    <meta:user-defined meta:name="OVERHEIDop.GmbID/DC.identifier">gmb-2021-298034</meta:user-defined>
    <meta:user-defined meta:name="OVERHEIDop.versieInformatie"/>
  </office:meta>
</office:document-meta>
</file>