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style:num-suffix=""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style:num-suffix="" text:bullet-char="​" text:level="1">
        <style:list-level-properties text:min-label-width="10mm"/>
      </text:list-level-style-bullet>
    </text:list-style>
    <text:list-style style:name="id1-3-2-2-1-7-19">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en instellen eenrichtingsverkeer Govert Flohilstraat</text:p>
            <text:p text:style-name="al"/>
            <text:p text:style-name="al">Kenmerk: 262107</text:p>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snelfietsroute F15 IJsselmonde een snelfietsroute door de gemeenten Barendrecht, Albrandswaard, Ridderkerk en Rotterdam is, die de structuur van de A15 volt;</text:p>
              </text:list-item>
              <text:list-item text:style-override="id1-3-2-2-1-7-2">
                <text:number>•</text:number>
                <text:p text:style-name="al">de Vlasstraat onderdeel is van deze snelfietsroute;</text:p>
              </text:list-item>
              <text:list-item text:style-override="id1-3-2-2-1-7-3">
                <text:number>•</text:number>
                <text:p text:style-name="al">om het comfort voor fietsers op dit deel van de snelfietsroute te vergroten de Vlasstraat recentelijk is heringericht als fietsstraat;</text:p>
              </text:list-item>
              <text:list-item text:style-override="id1-3-2-2-1-7-4">
                <text:number>•</text:number>
                <text:p text:style-name="al">door middel van verkeersbesluit 261990 voorrangsregelingen op de Vlasstraat zijn ingesteld, waarbij verkeer vanuit de zijstraten van de Vlasstraat voorrang moet verlenen aan verkeer op de Vlasstraat;</text:p>
              </text:list-item>
              <text:list-item text:style-override="id1-3-2-2-1-7-5">
                <text:number>•</text:number>
                <text:p text:style-name="al">de Vlasstraat onder andere kruispunten heeft met de Govert Flohilstraat en Dominee Sleeswijk Visserstraat;</text:p>
              </text:list-item>
              <text:list-item text:style-override="id1-3-2-2-1-7-6">
                <text:number>•</text:number>
                <text:p text:style-name="al">de Vlasstraat na aanleg van de fietsstraat hoger ligt dan de Govert Flohilstraat en op korte afstand van de kruising parkeerplaatsen liggen;</text:p>
              </text:list-item>
              <text:list-item text:style-override="id1-3-2-2-1-7-7">
                <text:number>•</text:number>
                <text:p text:style-name="al">hierdoor het uitzicht vanuit de Govert Flohilstraat naar het verkeer op de Vlasstraat slechter is geworden;</text:p>
              </text:list-item>
              <text:list-item text:style-override="id1-3-2-2-1-7-8">
                <text:number>•</text:number>
                <text:p text:style-name="al">verkeer op de Vlasstraat door de ingestelde voorrangsregelingen verminderd rekening houdt met het verkeer van rechts en ook harder rijdt dan voorheen;</text:p>
              </text:list-item>
              <text:list-item text:style-override="id1-3-2-2-1-7-9">
                <text:number>•</text:number>
                <text:p text:style-name="al">het plaatsen van een verkeersspiegel ter hoogte van dit kruispunt vanuit de Govert Flohilstraat geen juist zicht geeft op het verkeer op de Vlasstraat;</text:p>
              </text:list-item>
              <text:list-item text:style-override="id1-3-2-2-1-7-10">
                <text:number>•</text:number>
                <text:p text:style-name="al">in de Govert Flohilstraat eenrichtingsverkeer, uitgezonderd (brom)fietsers, geldt vanaf de Pruimendijk richting de Vlasstraat;</text:p>
              </text:list-item>
              <text:list-item text:style-override="id1-3-2-2-1-7-11">
                <text:number>•</text:number>
                <text:p text:style-name="al">de verkeerssituatie bij het kruispunt tussen de Vlasstraat en de Govert Flohilstraat veiliger kan worden gemaakt door de rijrichting van het eenrichtingsverkeer om te draaien;</text:p>
              </text:list-item>
              <text:list-item text:style-override="id1-3-2-2-1-7-12">
                <text:number>•</text:number>
                <text:p text:style-name="al">hierdoor mag verkeer, uitgezonderd (brom)fietsers, de Govert Flohilstraat bij de Vlasstraat alleen nog maar inrijden en niet meer uitrijden;</text:p>
              </text:list-item>
              <text:list-item text:style-override="id1-3-2-2-1-7-13">
                <text:number>•</text:number>
                <text:p text:style-name="al">in de Dominee Sleeswijk Visserstraat eenrichtingsverkeer, uitgezonderd (brom)fietsers, geldt vanaf de Vlasstraat richting de Pruimendijk;</text:p>
              </text:list-item>
              <text:list-item text:style-override="id1-3-2-2-1-7-14">
                <text:number>•</text:number>
                <text:p text:style-name="al">het niet wenselijk is om ook de rijrichting in de Dominee Sleeswijk Visserstraat om te draaien, omdat er dan bij deze straat een onveilige situatie ter hoogte van de Vlasstraat ontstaat;</text:p>
              </text:list-item>
              <text:list-item text:style-override="id1-3-2-2-1-7-15">
                <text:number>•</text:number>
                <text:p text:style-name="al">bovendien de rijrichting in het hofje bij de Dominee Sleeswijk Visserstraat is afgestemd op de huidige rijrichting;</text:p>
              </text:list-item>
              <text:list-item text:style-override="id1-3-2-2-1-7-16">
                <text:number/>
                <text:p text:style-name="al"/>
              </text:list-item>
              <text:list-item text:style-override="id1-3-2-2-1-7-17">
                <text:number>•</text:number>
                <text:p text:style-name="al">Overeenkomstig artikel 2, lid 1, sub a t/m d, van de WW 1994 en artikel 21 BABW op de bovengenoemde weg maatregelen dienen te worden genomen met als doel:</text:p>
              </text:list-item>
              <text:list-item text:style-override="id1-3-2-2-1-7-18">
                <text:number/>
                <text:p text:style-name="al">b. het beschermen van weggebruikers en passagiers;</text:p>
              </text:list-item>
              <text:list-item text:style-override="id1-3-2-2-1-7-19">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het eenrichtingsverkeer, uitgezonderd (brom)fietsers, op de Govert Flohilstraat vanaf de Pruimendijk richting de Vlasstraat door het verwijderen van de borden C2, C3 en C4 van bijlage 1 van het RVV 1990 en de bijbehorende onderborden OB54 van de kruispunten van de Govert Flohilstraat met de Vlasstraat, J.C. de Backstraat en de Pruimendijk;</text:p>
            <text:p text:style-name="common-al"/>
            <text:p text:style-name="common-al">2. het instellen van eenrichtingsverkeer, uitgezonderd (brom)fietsers, op de Govert Flohilstraat vanaf de Vlasstraat richting de Pruimendijk door het plaatsen van borden C2, C3 en C4 van bijlage 1 van het RVV 1990 en onderborden OB54 bij de kruispunten van de Govert Flohilstraat met de Pruimendijk, J.C. de Backstraat en de Vlasstraat;</text:p>
            <text:p text:style-name="common-al"/>
            <text:p text:style-name="common-al">3. de verkeersborden te plaatsen zoals aangegeven op de bij dit besluit behorende situatietekening;</text:p>
            <text:p text:style-name="common-al"/>
            <text:p text:style-name="common-al">4. deze maatregel in te laten gaan vanaf het moment dat de bebording geplaatst is;</text:p>
            <text:p text:style-name="common-al"/>
            <text:p text:style-name="common-al">5. dit besluit op de voor de gemeente gebruikelijke wijze bekend te maken.</text:p>
            <text:p text:style-name="common-al"/>
            <text:p text:style-name="common-al"/>
            <text:p text:style-name="common-al">Aldus besloten te Ridderkerk <text:span text:style-name="nadrukvet">20 juli 2021</text:span></text:p>
            <text:p text:style-name="common-al"/>
            <text:p text:style-name="common-al">Burgemeester en wethouders van gemeente Ridderkerk,</text:p>
            <text:p text:style-name="common-al">Namens deze,</text:p>
            <text:p text:style-name="common-al"/>
            <text:p text:style-name="common-al"/>
            <text:p text:style-name="common-al"/>
            <text:p text:style-name="common-al"/>
            <text:p text:style-name="common-al">Mevrouw J. Santen</text:p>
            <text:p text:style-name="common-al">Manager Ontwikkeling Leefomgeving en Regio</text:p>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9803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3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3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opheffen en instellen eenrichtingsverkeer  - Govert Flohil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62107</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1-09-01</meta:user-defined>
    <meta:user-defined meta:name="OVERHEIDop.externeBijlage">Situatietekening|exb-2021-51753</meta:user-defined>
    <meta:user-defined meta:name="DCTERMS.W3CDTF/OVERHEIDop.jaargang">2021</meta:user-defined>
    <meta:user-defined meta:name="OVERHEIDop.publicationIssue">298033</meta:user-defined>
    <meta:user-defined meta:name="OVERHEIDop.GmbID/DC.identifier">gmb-2021-298033</meta:user-defined>
    <meta:user-defined meta:name="OVERHEIDop.versieInformatie"/>
  </office:meta>
</office:document-meta>
</file>