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uwersgang 1 te Goes - Verlengen beslistermijn omgevingsvergunning voor het plaatsen van 4 buitenunits voor airc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4 buitenunits voor airco op de locatie Brouwersgang 1 te Goes. De aanvraag is geregistreerd onder zaaknummer OMG-2021-0548 / Z21.084745.</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02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2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2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rouwersgang 1 te Goes - Verlengen beslistermijn omgevingsvergunning voor het plaatsen van 4 buitenunits voor airco</meta:user-defined>
    <dc:language>nl</dc:language>
    <meta:user-defined meta:name="OVERHEIDop.locatietype/OVERHEIDop.gebiedsmarkering">Adres</meta:user-defined>
    <meta:user-defined meta:name="DC.title">Brouwersgang 1 te Goes - Verlengen beslistermijn omgevingsvergunning voor het plaatsen van 4 buitenunits voor airco</meta:user-defined>
    <meta:user-defined meta:name="DCTERMS.W3CDTF/DCTERMS.available">2021-09-01</meta:user-defined>
    <meta:user-defined meta:name="DCTERMS.W3CDTF/OVERHEIDop.jaargang">2021</meta:user-defined>
    <meta:user-defined meta:name="OVERHEIDop.publicationIssue">298029</meta:user-defined>
    <meta:user-defined meta:name="OVERHEIDop.GmbID/DC.identifier">gmb-2021-298029</meta:user-defined>
    <meta:user-defined meta:name="OVERHEIDop.versieInformatie"/>
  </office:meta>
</office:document-meta>
</file>