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d. Rijswijk sectie H nrs. 2024, 2025, 2026 en 2028, het oprichten van 2 gebouwen plan Buitenpoort Rijswijk Buiten (Healthcare en B-Build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ad. Rijswijk sectie H nrs. 2024, 2025, 2026 en 2028, het oprichten van 2 gebouwen plan Buitenpoort Rijswijk Buiten (Healthcare en B-Building); datum besluit: 26-8-2021; zaaknummer: 202012227838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802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122278388</meta:user-defined>
    <dc:language>nl</dc:language>
    <meta:user-defined meta:name="OVERHEIDop.locatietype/OVERHEIDop.gebiedsmarkering">Woonplaats</meta:user-defined>
    <meta:user-defined meta:name="DC.title">Activiteit: Bouw, Kad. Rijswijk sectie H nrs. 2024, 2025, 2026 en 2028, het oprichten van 2 gebouwen plan Buitenpoort Rijswijk Buiten (Healthcare en B-Building)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22</meta:user-defined>
    <meta:user-defined meta:name="OVERHEIDop.GmbID/DC.identifier">gmb-2021-298022</meta:user-defined>
    <meta:user-defined meta:name="OVERHEIDop.versieInformatie"/>
  </office:meta>
</office:document-meta>
</file>