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kappen boom, op parkeerplaats nabij Stationsstraat Pijnacker, (OLO nummer 6328751)</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328751</text:p>
            <text:p text:style-name="common-al">Dossiernummer O21-0514 </text:p>
            <text:p text:style-name="common-al">Locatie op parkeerplaats nabij Stationsstraat Pijnacker</text:p>
            <text:p text:style-name="common-al">Datum ontvangst 25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02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2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2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Ingediende aanvraag voor een omgevingsvergunning (Wabo), kappen boom, op parkeerplaats nabij Stationsstraat Pijnacker, (OLO nummer 6328751)</meta:user-defined>
    <meta:user-defined meta:name="DCTERMS.W3CDTF/DCTERMS.available">2021-09-01</meta:user-defined>
    <meta:user-defined meta:name="DCTERMS.W3CDTF/OVERHEIDop.jaargang">2021</meta:user-defined>
    <meta:user-defined meta:name="OVERHEIDop.publicationIssue">298021</meta:user-defined>
    <meta:user-defined meta:name="OVERHEIDop.GmbID/DC.identifier">gmb-2021-298021</meta:user-defined>
    <meta:user-defined meta:name="OVERHEIDop.versieInformatie"/>
  </office:meta>
</office:document-meta>
</file>