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rste, tweede en derde verdieping tot zes appartementen, Vrouwensteeg 20 2311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59</text:p>
            <text:p text:style-name="common-al">Ingekomen: 28-01-2021 00:00</text:p>
            <text:p text:style-name="common-al">Locatie: Vrouwensteeg 20 2311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59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0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van eerste, tweede en derde verdieping tot zes appartementen</meta:user-defined>
    <dc:language>nl</dc:language>
    <meta:user-defined meta:name="OVERHEID.EPSG28992/DC.spatial">93493.0420652038 463895.349447161</meta:user-defined>
    <meta:user-defined meta:name="DC.title">Aanvraag omgevingsvergunning, verbouwen van eerste, tweede en derde verdieping tot zes appartementen, Vrouwensteeg 20 2311EB Leiden</meta:user-defined>
    <meta:user-defined meta:name="OVERHEID.PostcodeHuisnummer/OVERHEIDop.postcodeHuisnummer">2311EB 20</meta:user-defined>
    <meta:user-defined meta:name="OVERHEIDop.straatnaam">Vrouwensteeg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88_5779867_16118263...|exb-2021-5758</meta:user-defined>
    <meta:user-defined meta:name="DCTERMS.W3CDTF/OVERHEIDop.jaargang">2021</meta:user-defined>
    <meta:user-defined meta:name="OVERHEIDop.publicationIssue">29802</meta:user-defined>
    <meta:user-defined meta:name="OVERHEIDop.GmbID/DC.identifier">gmb-2021-29802</meta:user-defined>
    <meta:user-defined meta:name="OVERHEIDop.versieInformatie"/>
  </office:meta>
</office:document-meta>
</file>