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rend Baanstraat 8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besloten om de beslistermijn voor de aanvraag met zaaknummer 1742-HZ_WABO-218183 voor het plaatsen van een erker aan de voor- en zijkant van de woning en het wit sausen van de woning op de locatie Arend Baanstraat 85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800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rend Baanstraat 85 in Rijssen, het plaatsen van een erker aan de voor – en zijkant van de woning en de woning wit sa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Arend Baanstraat 85 in Rijss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002</meta:user-defined>
    <meta:user-defined meta:name="OVERHEIDop.GmbID/DC.identifier">gmb-2021-298002</meta:user-defined>
    <meta:user-defined meta:name="OVERHEIDop.versieInformatie"/>
  </office:meta>
</office:document-meta>
</file>