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9 b, 2281AD, het vergroten van een woning middels een uitbouw op het hoofdge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Haagweg 99 b, 2281AD, het vergroten van een woning middels een uitbouw op het hoofdgebouw; extern zaaknummer:2021070583417; datum besluit: 23-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7</meta:user-defined>
    <dc:language>nl</dc:language>
    <meta:user-defined meta:name="OVERHEIDop.locatietype/OVERHEIDop.gebiedsmarkering">Adres</meta:user-defined>
    <meta:user-defined meta:name="DC.title">Activiteit: Bouw, Haagweg 99 b, 2281AD, het vergroten van een woning middels een uitbouw op het hoofdgebouw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94</meta:user-defined>
    <meta:user-defined meta:name="OVERHEIDop.GmbID/DC.identifier">gmb-2021-297994</meta:user-defined>
    <meta:user-defined meta:name="OVERHEIDop.versieInformatie"/>
  </office:meta>
</office:document-meta>
</file>