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O20210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andelaberen 9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stzijde 182 Zaandam. Datum verzonden: 24-08-2021 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98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en O20210703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88</meta:user-defined>
    <meta:user-defined meta:name="OVERHEIDop.GmbID/DC.identifier">gmb-2021-297988</meta:user-defined>
    <meta:user-defined meta:name="OVERHEIDop.versieInformatie"/>
  </office:meta>
</office:document-meta>
</file>