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4C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augustus 2021 heeft de Omgevingsdienst Midden-Holland (ODMH) namens de gemeente Alphen aan den Rijn een melding ontvangen ter plaatse van de Industrieweg 4C, Hal J, in Alphen aan den Rijn.</text:p>
            <text:p text:style-name="common-al">Dit betreft: het in werking hebben van een botenservicebedrijf.</text:p>
            <text:p text:style-name="common-al">De melding is geregistreerd onder kenmerk 202124366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79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Industrieweg 4C in Alphen aan den Rij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79</meta:user-defined>
    <meta:user-defined meta:name="OVERHEIDop.GmbID/DC.identifier">gmb-2021-297979</meta:user-defined>
    <meta:user-defined meta:name="OVERHEIDop.versieInformatie"/>
  </office:meta>
</office:document-meta>
</file>