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kappen boom, Gesina Van Der Molenstr 10 Pijnacker, (OLO nummer 6328727)</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6328727</text:p>
            <text:p text:style-name="common-al">Dossiernummer O21-0513 </text:p>
            <text:p text:style-name="common-al">Locatie Gesina Van Der Molenstr 10 Pijnacker</text:p>
            <text:p text:style-name="common-al">Postcode 2642 CV</text:p>
            <text:p text:style-name="common-al">Datum ontvangst 25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797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7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7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diende aanvraag voor een omgevingsvergunning (Wabo), kappen boom, Gesina Van Der Molenstr 10 Pijnacker, (OLO nummer 6328727)</meta:user-defined>
    <meta:user-defined meta:name="DCTERMS.W3CDTF/DCTERMS.available">2021-09-01</meta:user-defined>
    <meta:user-defined meta:name="DCTERMS.W3CDTF/OVERHEIDop.jaargang">2021</meta:user-defined>
    <meta:user-defined meta:name="OVERHEIDop.publicationIssue">297978</meta:user-defined>
    <meta:user-defined meta:name="OVERHEIDop.GmbID/DC.identifier">gmb-2021-297978</meta:user-defined>
    <meta:user-defined meta:name="OVERHEIDop.versieInformatie"/>
  </office:meta>
</office:document-meta>
</file>