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44, 6031E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onderhoud Brugstraat 44</text:p>
            <text:p text:style-name="common-al">
            <text:span text:style-name="nadrukvet">Locatie: </text:span>Brugstraat 44, 6031EG Nederweert</text:p>
            <text:p text:style-name="common-al">
            <text:span text:style-name="nadrukvet">Datum besluit:</text:span>25 augustus 2021</text:p>
            <text:p text:style-name="common-al">
            <text:span text:style-name="nadrukvet">Startdatum bezwaartermijn:</text:span>26 augustus 2021</text:p>
            <text:p text:style-name="common-al">
            <text:span text:style-name="nadrukvet">Kenmerk:</text:span>2021-010492</text:p>
            <text:p text:style-name="common-al">Het besluit gaat over de activiteit(en):</text:p>
            <text:list text:style-name="id1-3-2-1-1-7">
              <text:list-item text:style-override="id1-3-2-1-1-7-1">
                <text:number>•</text:number>
                <text:p text:style-name="al">verbouwen, onderhouden, restaureren, slopen of verplaatsen van een monument</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797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7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7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gstraat 44, 6031EG Nederweert</meta:user-defined>
    <dc:language>nl</dc:language>
    <meta:user-defined meta:name="OVERHEIDop.locatietype/OVERHEIDop.gebiedsmarkering">Punt</meta:user-defined>
    <meta:user-defined meta:name="DC.title">Besluit op omgevingsvergunning regulier, Brugstraat 44, 6031EG Nederweert</meta:user-defined>
    <meta:user-defined meta:name="DCTERMS.W3CDTF/DCTERMS.available">2021-09-02</meta:user-defined>
    <meta:user-defined meta:name="DCTERMS.W3CDTF/OVERHEIDop.jaargang">2021</meta:user-defined>
    <meta:user-defined meta:name="OVERHEIDop.externeBijlage">Aanvraagdocument publiceerbaar|exb-2021-51736</meta:user-defined>
    <meta:user-defined meta:name="OVERHEIDop.externeBijlage">Monumentenvergunning Brugstraat 44|exb-2021-51737</meta:user-defined>
    <meta:user-defined meta:name="OVERHEIDop.externeBijlage">PUB 6223693_1625661284548_Rapport_inspectie_mon...|exb-2021-51738</meta:user-defined>
    <meta:user-defined meta:name="OVERHEIDop.externeBijlage">PUB Samenvatting aanvraag subsidie|exb-2021-51739</meta:user-defined>
    <meta:user-defined meta:name="OVERHEIDop.externeBijlage">PUB Offerte las- en montagebedrijf Kuepers|exb-2021-51740</meta:user-defined>
    <meta:user-defined meta:name="OVERHEIDop.externeBijlage">PUB 6223693_1625661255820_2_Offerte_dorpels_Sch...|exb-2021-51741</meta:user-defined>
    <meta:user-defined meta:name="OVERHEIDop.externeBijlage">PUB 6223693_1625661255808_1_offerte_H_vd_Schoor...|exb-2021-51742</meta:user-defined>
    <meta:user-defined meta:name="OVERHEIDop.externeBijlage">PUB 6223693_1625661255847_3_Offerte_nooduitgang...|exb-2021-51743</meta:user-defined>
    <meta:user-defined meta:name="OVERHEIDop.publicationIssue">297975</meta:user-defined>
    <meta:user-defined meta:name="OVERHEIDop.GmbID/DC.identifier">gmb-2021-297975</meta:user-defined>
    <meta:user-defined meta:name="OVERHEIDop.versieInformatie"/>
  </office:meta>
</office:document-meta>
</file>