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fietsenberging, Pastoor Doensstraat 5 4854CP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991</text:p>
            <text:p text:style-name="common-al">Ingekomen: 26-08-2021</text:p>
            <text:p text:style-name="common-al">Locatie: Pastoor Doensstraat 5 4854CP Bavel, District Oost Breda</text:p>
            <text:p text:style-name="common-al">Projectomschrijving: het plaatsen van een fietsen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797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7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7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991</meta:user-defined>
    <meta:user-defined meta:name="DCTERMS.abstract">het plaatsen van een fietsenberging</meta:user-defined>
    <dc:language>nl</dc:language>
    <meta:user-defined meta:name="OVERHEIDop.locatietype/OVERHEIDop.gebiedsmarkering">Punt</meta:user-defined>
    <meta:user-defined meta:name="DC.title">Aanvraag omgevingsvergunning, het plaatsen van een fietsenberging, Pastoor Doensstraat 5 4854CP Bavel, District Oost Breda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972</meta:user-defined>
    <meta:user-defined meta:name="OVERHEIDop.GmbID/DC.identifier">gmb-2021-297972</meta:user-defined>
    <meta:user-defined meta:name="OVERHEIDop.versieInformatie"/>
  </office:meta>
</office:document-meta>
</file>