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Werk of werkzaamheden uitvoeren + Bouw + Inrit/Uitweg + Kap, Madame Curielaan 1, 2289CA, het oprichten van twee supermarkten, een kantoor en parkeergelegenheid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</text:span>
          </text:p>
            <text:p text:style-name="last-al">Activiteit: Werk of werkzaamheden uitvoeren + Bouw + Inrit/Uitweg + Kap, Madame Curielaan 1, 2289CA, het oprichten van twee supermarkten, een kantoor en parkeergelegenheid; datum besluit: 24-8-2021; zaaknummer: 20180625485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9797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7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7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 2018062548577</meta:user-defined>
    <dc:language>nl</dc:language>
    <meta:user-defined meta:name="OVERHEIDop.locatietype/OVERHEIDop.gebiedsmarkering">Adres</meta:user-defined>
    <meta:user-defined meta:name="DC.title">Activiteit: Werk of werkzaamheden uitvoeren + Bouw + Inrit/Uitweg + Kap, Madame Curielaan 1, 2289CA, het oprichten van twee supermarkten, een kantoor en parkeergelegenheid;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971</meta:user-defined>
    <meta:user-defined meta:name="OVERHEIDop.GmbID/DC.identifier">gmb-2021-297971</meta:user-defined>
    <meta:user-defined meta:name="OVERHEIDop.versieInformatie"/>
  </office:meta>
</office:document-meta>
</file>