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weide 5 te Grubbenvorst, aangevraagde omgevingsvergunning 29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de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796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6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6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uttersweide 5 te Grubbenvorst, aangevraagde omgevingsvergunning 29 augustus 202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968</meta:user-defined>
    <meta:user-defined meta:name="OVERHEIDop.GmbID/DC.identifier">gmb-2021-297968</meta:user-defined>
    <meta:user-defined meta:name="OVERHEIDop.versieInformatie"/>
  </office:meta>
</office:document-meta>
</file>